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f6153" officeooo:paragraph-rsid="000f6153" style:font-size-asian="14pt" style:font-size-complex="14pt"/>
    </style:style>
    <style:style style:name="P2" style:family="paragraph" style:parent-style-name="Standard">
      <style:text-properties fo:font-size="14pt" style:text-underline-style="none" officeooo:rsid="000f6153" officeooo:paragraph-rsid="000f6153" style:font-size-asian="14pt" style:font-size-complex="14pt"/>
    </style:style>
    <style:style style:name="T1" style:family="text">
      <style:text-properties officeooo:rsid="00105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rja-arvio</text:p>
      <text:p text:style-name="P1"/>
      <text:p text:style-name="P2">Hilkka Asukas Kesätennareissa Omakustanne 2024</text:p>
      <text:p text:style-name="P2"/>
      <text:p text:style-name="P2">Kuka on Eemeli Ketarainen? Millä yllättää Adalmiina l<text:span text:style-name="T1">o</text:span>mailevat lapset Taiteilija Henriksonin ateljeessa? Oululainen Lapin kirjallisuusseuran jäsen Hilkka Asukas on kirjoittanut, kuvittanut ja sanoittanut laulut valtaisan elävään kertomukseen. Kesätennareissa-kirjaa voi suositella ikäluokkaan 5-12 vuotiaat, mieluimmin kuitenkin alakoululaisille. Tähän erittäin suomalaiseen perheellisten kesämökkimatkakuvaukseen voinee hyvin odottaa jatkoa.</text:p>
      <text:p text:style-name="P2"/>
      <text:p text:style-name="P2">Arvioija Tapani Tavi <text:s/>Lapillinen lehti numero 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6:08:27.494000000</meta:creation-date>
    <dc:date>2025-03-24T16:21:28.833000000</dc:date>
    <meta:editing-duration>PT2M45S</meta:editing-duration>
    <meta:editing-cycles>1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4" meta:word-count="58" meta:character-count="547" meta:non-whitespace-character-count="492"/>
  </office:meta>
</office:document-meta>
</file>